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1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style:font-name="Times New Roman" fo:language="none" fo:country="none" fo:font-weight="bold" style:font-name-asian="Times New Roman2" style:font-weight-asian="bold" style:font-name-complex="Times New Roman2" style:font-weight-complex="bold"/>
    </style:style>
    <style:style style:name="T16" style:family="text">
      <style:text-properties style:font-name="Times New Roman" fo:language="en" fo:country="US" fo:font-weight="bold" style:font-name-asian="Times New Roman2" style:font-weight-asian="bold" style:font-name-complex="Times New Roman2" style:font-weight-complex="bold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language="es" fo:country="ES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T23" style:family="text">
      <style:text-properties style:font-name="Times New Roman1" fo:language="en" fo:country="US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2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0</text:span><text:span text:style-name="T9">3</text:span><text:span text:style-name="T20">/12/2023</text:span></text:p>
          </table:table-cell>
          <table:table-cell table:style-name="Табела2.C2" office:value-type="string">
            <text:p text:style-name="P10"/>
            <text:p text:style-name="P10">10<text:span text:style-name="T8">3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8</text:span><text:span text:style-name="T19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4"><text:span text:style-name="T5">Предмет јавне набавке: </text:span><text:span text:style-name="T20"><text:s/>Набавка </text:span><text:span text:style-name="T21">брусног камена ( тоцила) димензија <text:s/></text:span><text:span text:style-name="T22">Ø</text:span><text:span text:style-name="T15">300</text:span><text:span text:style-name="T16">x</text:span><text:span text:style-name="T15"> </text:span><text:span text:style-name="T22">Ø</text:span><text:span text:style-name="T23">127x50, </text:span><text:span text:style-name="T22">тип А</text:span></text:p>
      <text:p text:style-name="P18"/>
      <text:p text:style-name="P31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9"><text:span text:style-name="T5">-Цена .............................. 0 - </text:span><text:span text:style-name="T3">9</text:span><text:span text:style-name="T5">0 бодова</text:span></text:p>
      <text:p text:style-name="P25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6">Број бодова за остале понуде добија се према формули:</text:p>
      <text:p text:style-name="P27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9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8"><text:soft-page-break/><text:span text:style-name="T10">Цмин =</text:span><text:span text:style-name="T11"> </text:span><text:span text:style-name="T10">најнижа цена</text:span></text:p>
      <text:p text:style-name="P21"><text:span text:style-name="T18">Ц1</text:span> <text:span text:style-name="T18">= <text:tab/>цен</text:span>а<text:span text:style-name="T18"> понуђача</text:span></text:p>
      <text:p text:style-name="P19"><text:span text:style-name="T4">-Услови плаћања</text:span><text:tab/>.............................. <text:span text:style-name="T5">0-10 бодова</text:span></text:p>
      <text:p text:style-name="P27"><text:span text:style-name="T11">- авансно плаћање <text:s/></text:span><text:span text:style-name="T17">..................</text:span><text:span text:style-name="T11"> <text:s text:c="2"/></text:span><text:span text:style-name="T12">0 бодова</text:span></text:p>
      <text:p text:style-name="P27"><text:span text:style-name="T11">- одложено плаћање од 45 дана и преко 45 дана <text:s/></text:span><text:span text:style-name="T17">..................</text:span><text:span text:style-name="T11"> <text:s text:c="2"/></text:span><text:span text:style-name="T12">10 бодова</text:span></text:p>
      <text:p text:style-name="P20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2"/>
      <text:p text:style-name="P22">БП= дати број дана плаћања/45 <text:s/>X 10 </text:p>
      <text:p text:style-name="P30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05</text:span><text:span text:style-name="T19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530785941411644321" text:style-name="WW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2"/>
      <text:p text:style-name="P23"><text:span text:style-name="T9"><text:s text:c="6"/></text:span><text:span text:style-name="T3">Комерцијала РМУ Соко</text:span></text:p>
      <text:p text:style-name="P24"><text:s text:c="6"/>018/880-339</text:p>
      <text:p text:style-name="P24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28T13:49:53.37</dc:date>
    <meta:editing-cycles>74</meta:editing-cycles>
    <meta:editing-duration>PT7H12M57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4" meta:character-count="233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